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strohok (milieu)  aan de Pluimersdijk 45A, 7025G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2 december 2023 een milieumelding ontvangen. De melding gaat over het realiseren van een strohok (milieu)  aan de Pluimersdijk 45A, 7025G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3-3305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86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3305</meta:user-defined>
    <meta:user-defined meta:name="DCTERMS.abstract">Betreft: milieumelding op locatie Pluimersdijk 45A, 7025GA Halle</meta:user-defined>
    <dc:language>nl</dc:language>
    <meta:user-defined meta:name="OVERHEIDop.locatietype/OVERHEIDop.gebiedsmarkering">Punt</meta:user-defined>
    <meta:user-defined meta:name="DC.title">Melding voor het realiseren van een strohok (milieu)  aan de Pluimersdijk 45A, 7025GA Hall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866</meta:user-defined>
    <meta:user-defined meta:name="OVERHEIDop.GmbID/DC.identifier">gmb-2024-38866</meta:user-defined>
    <meta:user-defined meta:name="OVERHEIDop.versieInformatie"/>
  </office:meta>
</office:document-meta>
</file>