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/renoveren van het dak aan Hommemastrjitte 14, 9035 AC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9-2024 besloten om de beslistermijn voor zaak 2024-15321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86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213</meta:user-defined>
    <meta:user-defined meta:name="DCTERMS.abstract">Verlengen beslistermijn voor het verbouwen/renoveren van het dak op locatie Hommemastrjitte 14, 9035 AC Dronryp.</meta:user-defined>
    <dc:language>nl</dc:language>
    <meta:user-defined meta:name="OVERHEIDop.locatietype/OVERHEIDop.gebiedsmarkering">Punt</meta:user-defined>
    <meta:user-defined meta:name="DC.title">Verlengen beslistermijn vergunning voor het verbouwen/renoveren van het dak aan Hommemastrjitte 14, 9035 AC Dronry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40</meta:user-defined>
    <meta:user-defined meta:name="OVERHEIDop.GmbID/DC.identifier">gmb-2024-388640</meta:user-defined>
    <meta:user-defined meta:name="OVERHEIDop.versieInformatie"/>
  </office:meta>
</office:document-meta>
</file>