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Meeuwenlaan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aan de Meeuwenlaan te Enkhuizen, gesitueerd op de parkeerplaats, eerste parkeerplek rechts zuidkant ter hoogte van Meeuwenlaan 74.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plaats aan de Meeuwenlaan te Enkhuizen, eerste parkeerplek rechts zuidkant ter hoogte van Meeuwenlaan 74 te Enkhuiz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25 januari 2024</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886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Meeuwenlaa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Meeuwenlaan te Enkhuizen</meta:user-defined>
    <meta:user-defined meta:name="DCTERMS.W3CDTF/DCTERMS.available">2024-01-25</meta:user-defined>
    <meta:user-defined meta:name="OVERHEIDop.externeBijlage">Instellen GPP Meeuwenaan te Enkhuizen|exb-2024-3532</meta:user-defined>
    <meta:user-defined meta:name="DCTERMS.W3CDTF/OVERHEIDop.jaargang">2024</meta:user-defined>
    <meta:user-defined meta:name="OVERHEIDop.publicationIssue">38864</meta:user-defined>
    <meta:user-defined meta:name="OVERHEIDop.GmbID/DC.identifier">gmb-2024-38864</meta:user-defined>
    <meta:user-defined meta:name="OVERHEIDop.versieInformatie"/>
  </office:meta>
</office:document-meta>
</file>