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IMRO) omgevingsplan ‘TAM-omgevingsplan Hoofdstuk 22j Kern Holten, Dorpsstraat 55-55a’</text:p>
      <text:section text:name="zakelijke-mededeling_id1-3-2" text:style-name="zakelijke-mededeling">
        <text:section text:name="zakelijke-mededeling-tekst_id1-3-2-1" text:style-name="zakelijke-mededeling-tekst">
          <text:section text:name="tekst_id1-3-2-1-1" text:style-name="tekst">
            <text:p text:style-name="common-al">De wijziging van het omgevingsplan heeft betrekking op de Dorpsstraat 55-55a te Holten. De wijziging maakt planologisch het gebruik als kantoor en dienstverlening mogelijk, waarbij de bedrijfswoning op de verdieping wordt omgezet in een reguliere woning.</text:p>
            <text:p text:style-name="common-al"/>
            <text:p text:style-name="common-al">Het ontwerpomgevingsplan kunt u inzien op op <text:a xlink:href="https://omgevingswet.overheid.nl/regels-op-de-kaart/document?documentID=NL.IMRO.1742.TAMRW2024001-0301" xlink:type="simple"/><text:a xlink:href="https://www.ruimtelijkeplannen.nl/view?planidn=NL.IMRO.1742.TAMHC2024002-0001" xlink:type="simple">https://www.ruimtelijkeplannen.nl/view?planidn=NL.IMRO.1742.TAMHC2024002-0001</text:a>. De digitale bestanden van het plan zijn beschikbaar gesteld op <text:a xlink:href="https://digitaleplannen.nl/1742/8BBA9335-1478-4B79-9DA9-00832A9E4C8D/" xlink:type="simple">https://digitaleplannen.nl/1742/8BBA9335-1478-4B79-9DA9-00832A9E4C8D/</text:a> </text:p>
            <text:p text:style-name="common-al"/>
            <text:p text:style-name="common-al">U kunt het ontwerp omgevingsplan vanaf donderdag 19 september 2024 tot en met woensdag 30 oktober 2024 digitaal inzien via <text:a xlink:href="http://www.rijssen-holten.nl/bekendmakingen" xlink:type="simple">www.rijssen-holten.nl/bekendmakingen</text:a> of u kunt contact opnemen met de Frontoffice Ruimte via (0548) 85 48 37.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8 september 2024</text:span>
          </text:p>
          </text:section>
          <text:section text:name="ondertekening_id1-3-2-2-2">
            <text:p><text:span text:style-name="functie">Het college van burgemeester en wethouders van de gemeente Rijssen-Holten,</text:span></text:p>
            <text:p><text:span text:style-name="deze">Namens deze:</text:span></text:p>
            <text:p><text:span text:style-name="ondertekening_naam">
            <text:span text:style-name="voornaam">J.C.R. van Houdt, </text:span>
            <text:span text:style-name="achternaam">burgemeester</text:span>
          </text:span></text:p>
            <text:p><text:span text:style-name="ondertekening_naam">
            <text:span text:style-name="voornaam">H.G. Tukker, </text:span>
            <text:span text:style-name="achternaam">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86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C2024002-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TAM-IMRO) omgevingsplan ‘TAM-omgevingsplan Hoofdstuk 22j Kern Holten, Dorpsstraat 55-55a’</meta:user-defined>
    <meta:user-defined meta:name="DCTERMS.W3CDTF/DCTERMS.available">2024-09-18</meta:user-defined>
    <meta:user-defined meta:name="DCTERMS.W3CDTF/OVERHEIDop.jaargang">2024</meta:user-defined>
    <meta:user-defined meta:name="OVERHEIDop.publicationIssue">388632</meta:user-defined>
    <meta:user-defined meta:name="OVERHEIDop.GmbID/DC.identifier">gmb-2024-388632</meta:user-defined>
    <meta:user-defined meta:name="OVERHEIDop.versieInformatie"/>
  </office:meta>
</office:document-meta>
</file>