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portplein Beweegfestival, 1 juni 2025, Marktple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september 2024</text:p>
            <text:p text:style-name="common-al">Omschrijving: Sportplein Beweegfestival</text:p>
            <text:p text:style-name="common-al">Locatie: Marktplein 1, 7311 LG Apeldoorn</text:p>
            <text:p text:style-name="common-al">Zaaknummer: 02005088920</text:p>
            <text:p text:style-name="common-al">Datum evenement: 1 juni 2025</text:p>
            <text:p text:style-name="common-al">Tijdstip evenement: 13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863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3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3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88920</meta:user-defined>
    <dc:language>nl</dc:language>
    <meta:user-defined meta:name="OVERHEIDop.locatietype/OVERHEIDop.gebiedsmarkering">Punt</meta:user-defined>
    <meta:user-defined meta:name="DC.title">Besluit evenementenvergunning, Sportplein Beweegfestival, 1 juni 2025, Marktplein Apeldoor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31</meta:user-defined>
    <meta:user-defined meta:name="OVERHEIDop.GmbID/DC.identifier">gmb-2024-388631</meta:user-defined>
    <meta:user-defined meta:name="OVERHEIDop.versieInformatie"/>
  </office:meta>
</office:document-meta>
</file>