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Tongelaar 20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plaatsen van een propaantank </text:p>
            <text:p text:style-name="common-al">Locatie: Tongelaar 20, 5451 HS Mill</text:p>
            <text:p text:style-name="common-al">DSO-kenmerk: 2024030601702</text:p>
            <text:p text:style-name="common-al">Zaaknummer:  Z/218843</text:p>
            <text:p text:style-name="common-al">Datum ontvangen:  6 maart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6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843; 2024030601702</meta:user-defined>
    <dc:language>nl</dc:language>
    <meta:user-defined meta:name="OVERHEIDop.locatietype/OVERHEIDop.gebiedsmarkering">Adres</meta:user-defined>
    <meta:user-defined meta:name="DC.title">Melding Besluit activiteiten leefomgeving (Bal) – Tongelaar 20, Mil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28</meta:user-defined>
    <meta:user-defined meta:name="OVERHEIDop.GmbID/DC.identifier">gmb-2024-388628</meta:user-defined>
    <meta:user-defined meta:name="OVERHEIDop.versieInformatie"/>
  </office:meta>
</office:document-meta>
</file>