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aanleg van feeder brownfield, ZL-ART (HDPE en Glasvezel), Russenweg 24 8041AL Zwolle [Zaaknummer 0193ESUITE1441672024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</text:span>6 augustus 2024</text:p>
            <text:p text:style-name="common-al">
            <text:span text:style-name="nadrukvet">Locatie:</text:span> Russenweg 24, 8041AL Zwolle</text:p>
            <text:p text:style-name="common-al">
            <text:span text:style-name="nadrukvet">Zaakomschrijving:</text:span> het aanleggen van feeder brownfield, ZL-ART (HDPE en Glasvezel)</text:p>
            <text:p text:style-name="common-al">
            <text:span text:style-name="nadrukvet">Zaaknummer:</text:span> 0193ESUITE144167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Werk, niet zijnde bouwwerk, of werkzaamheid uitvoeren</text:p>
                <text:p text:style-name="al"/>
              </text:list-item>
            </text:list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Zwolle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144167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88627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627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627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1441672024</meta:user-defined>
    <meta:user-defined meta:name="DCTERMS.abstract">het aanleggen van feeder brownfield, ZL-ART (HDPE en Glasvezel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, aanleg van feeder brownfield, ZL-ART (HDPE en Glasvezel), Russenweg 24 8041AL Zwolle [Zaaknummer 0193ESUITE1441672024]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8627</meta:user-defined>
    <meta:user-defined meta:name="OVERHEIDop.GmbID/DC.identifier">gmb-2024-388627</meta:user-defined>
    <meta:user-defined meta:name="OVERHEIDop.versieInformatie"/>
  </office:meta>
</office:document-meta>
</file>