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plaatsen van 9 kunstobjecten &amp; hiervoor afwijken van regels in het omgevingsplan aan de Laan Hart van Zuid en nabij Frezerij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besloten om de beslistermijn voor de aanvraag met zaaknummer Z2024-00002157 voor een Omgevingsvergunning op locatie Laan Hart van Zuid en nabij Frezerij 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862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2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2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57</meta:user-defined>
    <meta:user-defined meta:name="DCTERMS.abstract">Betreft: Beschikking verlenging beslistermijn op locatie Laan Hart van Zuid en nabij Frezerij 2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plaatsen van 9 kunstobjecten &amp; hiervoor afwijken van regels in het omgevingsplan aan de Laan Hart van Zuid en nabij Frezerij 2 in Hengelo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8626</meta:user-defined>
    <meta:user-defined meta:name="OVERHEIDop.GmbID/DC.identifier">gmb-2024-388626</meta:user-defined>
    <meta:user-defined meta:name="OVERHEIDop.versieInformatie"/>
  </office:meta>
</office:document-meta>
</file>