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, Laan van Nieuw-Guinea 132 BS, 3531JP Utrecht,  GU-Z2024-0018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32 BS, 3531JP Utrecht</text:p>
            <text:p text:style-name="common-al">GU-Z2024-0018543</text:p>
            <text:p text:style-name="common-al">Toelichting: het realiseren van een dakopbouw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6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543</meta:user-defined>
    <meta:user-defined meta:name="DCTERMS.abstract">Verlenging beslistermijn omgevingsvergunning, het realiseren van een dakopbouw , Laan van Nieuw-Guinea 132 BS, 3531JP Utrecht,  GU-Z2024-0018543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 , Laan van Nieuw-Guinea 132 BS, 3531JP Utrecht,  GU-Z2024-001854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24</meta:user-defined>
    <meta:user-defined meta:name="OVERHEIDop.GmbID/DC.identifier">gmb-2024-388624</meta:user-defined>
    <meta:user-defined meta:name="OVERHEIDop.versieInformatie"/>
  </office:meta>
</office:document-meta>
</file>