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Longway 16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p text:style-name="common-al">-  Verzonden op 6 september 2024, Longway 16 te West-Terschelling, het verwijderen van asbesthoudende materialen, kenmerk 2024-FUMO-0093720.</text:p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8862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2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2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670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Melding voor het verwijderen van asbesthoudende materialen aan Longway 16 te West-Terschelling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623</meta:user-defined>
    <meta:user-defined meta:name="OVERHEIDop.GmbID/DC.identifier">gmb-2024-388623</meta:user-defined>
    <meta:user-defined meta:name="OVERHEIDop.versieInformatie"/>
  </office:meta>
</office:document-meta>
</file>