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het evenement 'Oktoberfeest' op 5 oktober 2024, Blikhoek 1, 4453BE 's-Heerenho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9 september 2024 een Evenementenvergunningvergunning heeft verleend voor het organiseren van het evenement 'Oktoberfeest' op 5 oktober 2024 op de locatie Blikhoek 1, 4453BE 's-Heerenhoek.</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8862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2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2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972</meta:user-defined>
    <dc:language>nl</dc:language>
    <meta:user-defined meta:name="OVERHEIDop.locatietype/OVERHEIDop.gebiedsmarkering">Punt</meta:user-defined>
    <meta:user-defined meta:name="DC.title">Besluit Evenementenvergunning, het organiseren van het evenement 'Oktoberfeest' op 5 oktober 2024, Blikhoek 1, 4453BE 's-Heerenhoek</meta:user-defined>
    <meta:user-defined meta:name="DCTERMS.W3CDTF/DCTERMS.available">2024-09-12</meta:user-defined>
    <meta:user-defined meta:name="DCTERMS.W3CDTF/OVERHEIDop.jaargang">2024</meta:user-defined>
    <meta:user-defined meta:name="OVERHEIDop.publicationIssue">388622</meta:user-defined>
    <meta:user-defined meta:name="OVERHEIDop.GmbID/DC.identifier">gmb-2024-388622</meta:user-defined>
    <meta:user-defined meta:name="OVERHEIDop.versieInformatie"/>
  </office:meta>
</office:document-meta>
</file>