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koelcel aan de achterkant van het hotel t.b.v. de keuken, Oosteinderweg 243, 1432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september 2024 een besluit genomen op de aanvraag. De vergunning is aangevraagd voor het plaatsen van een koelcel aan de achterkant van het hotel t.b.v. de keuken op locatie Oosteinderweg 243, 1432A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0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861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1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1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6</meta:user-defined>
    <meta:user-defined meta:name="DCTERMS.abstract">Betreft:  besluit op locatie Oosteinderweg 243, 1432AT Aalsmeer</meta:user-defined>
    <dc:language>nl</dc:language>
    <meta:user-defined meta:name="DC.title">Aanvraag vergunning toegekend voor het plaatsen van een koelcel aan de achterkant van het hotel t.b.v. de keuken, Oosteinderweg 243, 1432AT Aalsmeer</meta:user-defined>
    <meta:user-defined meta:name="OVERHEIDop.locatietype/OVERHEIDop.gebiedsmarkering">GeometrieRef</meta:user-defined>
    <meta:user-defined meta:name="DCTERMS.W3CDTF/DCTERMS.available">2024-09-12</meta:user-defined>
    <meta:user-defined meta:name="DCTERMS.W3CDTF/OVERHEIDop.jaargang">2024</meta:user-defined>
    <meta:user-defined meta:name="OVERHEIDop.externeBijlage">Afwijkvergunning|exb-2024-35044</meta:user-defined>
    <meta:user-defined meta:name="OVERHEIDop.publicationIssue">388616</meta:user-defined>
    <meta:user-defined meta:name="OVERHEIDop.GmbID/DC.identifier">gmb-2024-388616</meta:user-defined>
    <meta:user-defined meta:name="OVERHEIDop.versieInformatie"/>
  </office:meta>
</office:document-meta>
</file>