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ijkopen extra meters sloopbonus), Past C M v Everdingenstraat 43,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ntvangen voor het afwijken van regels in het omgevingsplan (bijkopen extra meters sloopbonus) op locatie Past C M v Everdingenstraat 43, 7165 AJ Rietmolen. De aanvraag is geregistreerd onder zaaknummer Z2024-0000115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6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54</meta:user-defined>
    <meta:user-defined meta:name="DCTERMS.abstract">Betreft: Aanvraag op locatie Past C M v Everdingenstraat 43, 7165 AJ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bijkopen extra meters sloopbonus), Past C M v Everdingenstraat 43, 7165 AJ Rietmol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05</meta:user-defined>
    <meta:user-defined meta:name="OVERHEIDop.GmbID/DC.identifier">gmb-2024-388605</meta:user-defined>
    <meta:user-defined meta:name="OVERHEIDop.versieInformatie"/>
  </office:meta>
</office:document-meta>
</file>