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y Lev, de heer M.J. van Leeuwen, voor restaurant met terras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en verleend:</text:p>
            <text:p text:style-name="common-al">op 4 september 2024 </text:p>
            <text:p text:style-name="common-al">aan By Lev, de heer M.J. van Leeuwen, voor restaurant met terras te vestigen Hoofdstraat 27a, 4041 AA Kesteren: Alcoholwet (artikel 3) en APV art. 2:28 (exploitatievergunning)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86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y Lev, de heer M.J. van Leeuwen, voor restaurant met terras</meta:user-defined>
    <meta:user-defined meta:name="DCTERMS.W3CDTF/DCTERMS.available">2024-09-12</meta:user-defined>
    <meta:user-defined meta:name="DCTERMS.W3CDTF/OVERHEIDop.jaargang">2024</meta:user-defined>
    <meta:user-defined meta:name="OVERHEIDop.publicationIssue">388602</meta:user-defined>
    <meta:user-defined meta:name="OVERHEIDop.GmbID/DC.identifier">gmb-2024-388602</meta:user-defined>
    <meta:user-defined meta:name="OVERHEIDop.versieInformatie"/>
  </office:meta>
</office:document-meta>
</file>