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achter Straatweg 164, 3603 CT Maarssen - beplanting Staken (knotwilgen) Landgoed Boerderij Het Sl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september 2024</text:p>
            <text:p text:style-name="common-al">Zaaknummer: Z2024-00000515</text:p>
            <text:p text:style-name="common-al">U kunt bezwaar maken tot en met 22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59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5</meta:user-defined>
    <meta:user-defined meta:name="DCTERMS.abstract">Betreft: Beschikking op aanvraag op locatie achter Straatweg 164, 3603 CT Maarssen</meta:user-defined>
    <dc:language>nl</dc:language>
    <meta:user-defined meta:name="OVERHEIDop.locatietype/OVERHEIDop.gebiedsmarkering">Vlak</meta:user-defined>
    <meta:user-defined meta:name="DC.title">Gemeente Stichtse Vecht - Omgevingsvergunning achter Straatweg 164, 3603 CT Maarssen - beplanting Staken (knotwilgen) Landgoed Boerderij Het Slijk 1</meta:user-defined>
    <meta:user-defined meta:name="OVERHEIDop.datumEindeReactietermijn">2024-10-22</meta:user-defined>
    <meta:user-defined meta:name="OVERHEIDop.terinzageleggingBG">https://jeleefomgeving.nl/inzien/823214527/f8d8bb41-6f3e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91</meta:user-defined>
    <meta:user-defined meta:name="OVERHEIDop.GmbID/DC.identifier">gmb-2024-388591</meta:user-defined>
    <meta:user-defined meta:name="OVERHEIDop.versieInformatie"/>
  </office:meta>
</office:document-meta>
</file>