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ligelaan 20A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eiligelaan 20A, 9636 CN, voor het plaatsen van een dakkapel, 18 januari 2024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85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5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5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iligelaan 20A Zuidbroek aanvraag omgevingsvergunning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859</meta:user-defined>
    <meta:user-defined meta:name="OVERHEIDop.GmbID/DC.identifier">gmb-2024-38859</meta:user-defined>
    <meta:user-defined meta:name="OVERHEIDop.versieInformatie"/>
  </office:meta>
</office:document-meta>
</file>