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Zwaagdijk 132A,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Hof van Bohemien, Zwaagdijk 132A (1683NM) in Zwaagdijk-Oost, het uitbreiden van het bedrijf met horeca (restaurant); 373476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858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8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8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73476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Zwaagdijk 132A, Zwaagdijk-Oos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86</meta:user-defined>
    <meta:user-defined meta:name="OVERHEIDop.GmbID/DC.identifier">gmb-2024-388586</meta:user-defined>
    <meta:user-defined meta:name="OVERHEIDop.versieInformatie"/>
  </office:meta>
</office:document-meta>
</file>