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2 units voor tijdelijke woonvoorziening, Rhenenseweg (KTR00 D 1096), Kesteren (29-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22 units voor tijdelijke woonvoorziening, Rhenenseweg (KTR00 D 1096), Kesteren (29-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85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plaatsen 22 units voor tijdelijke woonvoorziening, Rhenenseweg (KTR00 D 1096), Kesteren (29-08-2024)</meta:user-defined>
    <meta:user-defined meta:name="DCTERMS.W3CDTF/DCTERMS.available">2024-09-12</meta:user-defined>
    <meta:user-defined meta:name="DCTERMS.W3CDTF/OVERHEIDop.jaargang">2024</meta:user-defined>
    <meta:user-defined meta:name="OVERHEIDop.publicationIssue">388585</meta:user-defined>
    <meta:user-defined meta:name="OVERHEIDop.GmbID/DC.identifier">gmb-2024-388585</meta:user-defined>
    <meta:user-defined meta:name="OVERHEIDop.versieInformatie"/>
  </office:meta>
</office:document-meta>
</file>