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realiseren woonvoorzieningen (flexwoningen), Hoge Wei (KTR00 D 1096), Kesteren (28-08-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 realiseren woonvoorzieningen (flexwoningen), Hoge Wei (KTR00 D 1096), Kesteren (28-08-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857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tijdelijk realiseren woonvoorzieningen (flexwoningen), Hoge Wei (KTR00 D 1096), Kesteren (28-08-2024)</meta:user-defined>
    <meta:user-defined meta:name="DCTERMS.W3CDTF/DCTERMS.available">2024-09-12</meta:user-defined>
    <meta:user-defined meta:name="DCTERMS.W3CDTF/OVERHEIDop.jaargang">2024</meta:user-defined>
    <meta:user-defined meta:name="OVERHEIDop.publicationIssue">388579</meta:user-defined>
    <meta:user-defined meta:name="OVERHEIDop.GmbID/DC.identifier">gmb-2024-388579</meta:user-defined>
    <meta:user-defined meta:name="OVERHEIDop.versieInformatie"/>
  </office:meta>
</office:document-meta>
</file>