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nummer 367808: Ontwerpbesluit over omgevingsvergunning: Rossum, H.C. de Jonghweg 18</text:p>
      <text:section text:name="zakelijke-mededeling_id1-3-2" text:style-name="zakelijke-mededeling">
        <text:section text:name="zakelijke-mededeling-tekst_id1-3-2-1" text:style-name="zakelijke-mededeling-tekst">
          <text:section text:name="tekst_id1-3-2-1-1" text:style-name="tekst">
            <text:p text:style-name="common-al">Op 28 augustus 2024 hebben wij een ontwerpvergunning voor onderstaande locatie verkeerd gepubliceerd. Per abuis is hier als adres H.C. de Jonghweg 18 te Rossum aangegeven. Dit is niet juist. Hiermee rectificeren wij de publicatie.</text:p>
            <text:p text:style-name="common-al"/>
            <text:p text:style-name="common-al">Voor het onderstaande adres is een omgevingsvergunning aangevraagd:</text:p>
            <text:p text:style-name="common-al">H.C. de Jonghweg ongenummerd, nabij nr. 18, kadastraal bekend gemeente Rossum, sectie D, nummers 1027, 1030 en 1024, 5328 JD, Rossum.</text:p>
            <text:p text:style-name="common-al">De aanvraag heeft betrekking op het wijzigen van de inrichtingsgrens.</text:p>
            <text:p text:style-name="common-al">Het college is van plan de gevraagde vergunning niet te verlenen.</text:p>
            <text:p text:style-name="common-al"/>
            <text:p text:style-name="common-al">
            <text:span text:style-name="nadrukvet">Inzage</text:span>:</text:p>
            <text:p text:style-name="common-al">Het ontwerpbesluit en de bijbehorende stukken liggen gedurende zes weken ter inzage van 29 augustus 2024 tot en met 10 oktober 2024. Tijdens deze termijn kunt u uw zienswijze naar voren brengen over het voorgenomen besluit. </text:p>
            <text:p text:style-name="common-al"/>
            <text:p text:style-name="common-al">De stukken liggen tijdens de inzageperiode digitaal ter inzage bij deze publicatie in het Gemeenteblad via <text:a xlink:href="http://www.officielebekendmakingen.nl/" xlink:type="simple">www.officielebekendmakingen.nl</text:a> en kunt u raadplegen bij ‘bekijk documenten’. Indien gewenst kunt u tijdens de inzageperiode de stukken ook op afspraak inzien in het gemeentehuis. </text:p>
            <text:p text:style-name="common-al"/>
            <text:p text:style-name="common-al">Voor nadere informatie kunt u contact opnemen met het cluster Vergunningen via telefoonnummer 14 0418.</text:p>
            <text:p text:style-name="common-al"/>
            <text:p text:style-name="common-al">Na afloop van de inzagetermijn nemen wij een definitief besluit op de aanvraag omgevingsvergunning. Bij de bekendmaking van het definitieve besluit informeren wij u over de vervolgprocedure.</text:p>
            <text:p text:style-name="common-al"/>
            <text:p text:style-name="common-al">
            <text:span text:style-name="nadrukvet">Zienswijze</text:span>
          </text:p>
            <text:p text:style-name="common-al">U stuurt uw zienswijze naar burgemeester en wethouders van Maasdriel, Postbus 10.000, 5330 GA Kerkdriel of via de elektronische weg met een e-mail naar info@maasdriel.nl. U kunt uw zienswijze ook mondeling naar voren brengen. Bel hiervoor naar het cluster Vergunningen via 14 0418 en maak een afspraa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8857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7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7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Rectificatie publicatienummer 367808: Ontwerpbesluit over omgevingsvergunning: Rossum, H.C. de Jonghweg 18</meta:user-defined>
    <meta:user-defined meta:name="DCTERMS.W3CDTF/DCTERMS.available">2024-09-12</meta:user-defined>
    <meta:user-defined meta:name="DCTERMS.W3CDTF/OVERHEIDop.jaargang">2024</meta:user-defined>
    <meta:user-defined meta:name="OVERHEIDop.publicationIssue">388577</meta:user-defined>
    <meta:user-defined meta:name="OVERHEIDop.GmbID/DC.identifier">gmb-2024-388577</meta:user-defined>
    <meta:user-defined meta:name="OVERHEIDop.versieInformatie"/>
  </office:meta>
</office:document-meta>
</file>