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rietenkap, Hamsestraat 40, Opheusden (29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rietenkap, Hamsestraat 40, Opheusden (29-08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857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rietenkap, Hamsestraat 40, Opheusden (29-08-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75</meta:user-defined>
    <meta:user-defined meta:name="OVERHEIDop.GmbID/DC.identifier">gmb-2024-388575</meta:user-defined>
    <meta:user-defined meta:name="OVERHEIDop.versieInformatie"/>
  </office:meta>
</office:document-meta>
</file>