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Wbb) voor het niet in stemmen met het saneringsplan aan Grasbeemd 10 (AA079408991) te Helmond</text:p>
      <text:section text:name="zakelijke-mededeling_id1-3-2" text:style-name="zakelijke-mededeling">
        <text:section text:name="zakelijke-mededeling-tekst_id1-3-2-1" text:style-name="zakelijke-mededeling-tekst">
          <text:section text:name="tekst_id1-3-2-1-1" text:style-name="tekst">
            <text:p text:style-name="common-al">ontwerpbeschikking ingevolge artikel 39/40 Wbb</text:p>
            <text:p text:style-name="common-al">Het college van burgemeester en wethouders van de gemeente Helmond maakt bekend van plan te zijn om niet in te stemmen met het saneringsplan voor de locatie Grasbeemd 10 te Helmond (locatiecode AA079408991).</text:p>
            <text:p text:style-name="common-al">
            <text:span text:style-name="nadrukvet">Inzage</text:span>
          </text:p>
            <text:p text:style-name="common-al">De ontwerpbeschikking en de bijbehorende stukken zijn vanaf 12 september 2024 tot 24 oktober 2024 in te zien bij cluster Milieu in het Huis voor de Stad, Weg op den Heuvel 35 te Helmond. Inzage is alleen mogelijk op afspraak; u kunt hiervoor bellen naar (14) 0492.</text:p>
            <text:p text:style-name="common-al">U kunt de ontwerpbeschikking en de daarop betrekking hebbende stukken ook bekijken in het digitale gemeenteblad op officielebekendmakingen.nl. De documenten zijn te vinden onder ‘Bekijk documenten’ (zie linker kolom).</text:p>
            <text:p text:style-name="common-al">
            <text:span text:style-name="nadrukvet">Zienswijze indienen</text:span>
          </text:p>
            <text:p text:style-name="common-al">De beschikking wordt voorbereid via de procedure van afdeling 3.4 van de Algemene wet bestuursrecht. Dit betekent dat het college pas een besluit neemt nadat belanghebbenden een mening hebben kunnen geven over de ontwerpbeschikking. Tot 24 oktober 2024 kan eenieder een zienswijze over de ontwerpbeschikking kenbaar maken.</text:p>
            <text:p text:style-name="last-al">Schriftelijke zienswijze dienen te worden gericht aan burgemeester en wethouders van Helmond, p/a cluster Milieu, Postbus 950, 5700 AZ HELMOND of via gemeente@helmond.nl. Voor het indienen van een mondelinge zienswijze kan op werkdagen tussen 9.00 en 16.30 uur, via telefoonnummer (14) 0492, een afspraak worden gemaakt bij cluster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857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7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7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8991</meta:user-defined>
    <dc:language>nl</dc:language>
    <meta:user-defined meta:name="OVERHEIDop.locatietype/OVERHEIDop.gebiedsmarkering">Adres</meta:user-defined>
    <meta:user-defined meta:name="DC.title">Ontwerpbeschikking Wet bodembescherming (Wbb) voor het niet in stemmen met het saneringsplan aan Grasbeemd 10 (AA079408991) te Helmond</meta:user-defined>
    <meta:user-defined meta:name="OVERHEIDop.datumEindeReactietermijn">2024-10-23</meta:user-defined>
    <meta:user-defined meta:name="OVERHEIDop.TilID/OVERHEIDop.terinzageleggingOP">til-2024-27406</meta:user-defined>
    <meta:user-defined meta:name="DCTERMS.W3CDTF/DCTERMS.available">2024-09-12</meta:user-defined>
    <meta:user-defined meta:name="DCTERMS.W3CDTF/OVERHEIDop.jaargang">2024</meta:user-defined>
    <meta:user-defined meta:name="OVERHEIDop.publicationIssue">388572</meta:user-defined>
    <meta:user-defined meta:name="OVERHEIDop.GmbID/DC.identifier">gmb-2024-388572</meta:user-defined>
    <meta:user-defined meta:name="OVERHEIDop.versieInformatie"/>
  </office:meta>
</office:document-meta>
</file>