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mantelzorgunit, Bumptmansweg 2, 7156 RZ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aanvraag ontvangen voor het plaatsen van een mantelzorgunit op locatie Bumptmansweg 2, 7156 RZ Beltrum. De aanvraag is geregistreerd onder zaaknummer Z2024-0000115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857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53</meta:user-defined>
    <meta:user-defined meta:name="DCTERMS.abstract">Betreft: Aanvraag op locatie Bumptmansweg 2, 7156 RZ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mantelzorgunit, Bumptmansweg 2, 7156 RZ Beltru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70</meta:user-defined>
    <meta:user-defined meta:name="OVERHEIDop.GmbID/DC.identifier">gmb-2024-388570</meta:user-defined>
    <meta:user-defined meta:name="OVERHEIDop.versieInformatie"/>
  </office:meta>
</office:document-meta>
</file>