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leis 69,1911 MD  Uitgeest, het bouwen van een berging/ garage, verzenddatum 10 september 2024 (Z2024-00004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856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6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149</meta:user-defined>
    <meta:user-defined meta:name="DCTERMS.abstract">Kleis 69,1911 MD  Uitgeest, het bouwen van een berging/ garage, verzenddatum 10 september 2024 (Z2024-00004149)</meta:user-defined>
    <dc:language>nl</dc:language>
    <meta:user-defined meta:name="OVERHEIDop.locatietype/OVERHEIDop.gebiedsmarkering">Vlak</meta:user-defined>
    <meta:user-defined meta:name="DC.title">Gemeente Uitgeest, aanvraag omgevingsvergunning (regulier) verleend, Kleis 69,1911 MD  Uitgeest, het bouwen van een berging/ garage, verzenddatum 10 september 2024 (Z2024-00004149)</meta:user-defined>
    <meta:user-defined meta:name="DCTERMS.W3CDTF/DCTERMS.available">2024-09-12</meta:user-defined>
    <meta:user-defined meta:name="DCTERMS.W3CDTF/OVERHEIDop.jaargang">2024</meta:user-defined>
    <meta:user-defined meta:name="OVERHEIDop.publicationIssue">388568</meta:user-defined>
    <meta:user-defined meta:name="OVERHEIDop.GmbID/DC.identifier">gmb-2024-388568</meta:user-defined>
    <meta:user-defined meta:name="OVERHEIDop.versieInformatie"/>
  </office:meta>
</office:document-meta>
</file>