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 te bouwen bedrijfshal en kantoorpand GrootGroener Vriezenveen, hoek Zonnekracht /Waterkracht- VZV00 K 20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283</text:p>
            <text:p text:style-name="common-al">
            <text:span text:style-name="nadrukvet">Uiterlijke besluitdatum:</text:span> 29-10-2024</text:p>
            <text:p text:style-name="common-al">
            <text:span text:style-name="nadrukvet">Locatie:</text:span> hoek Zonnekracht /Waterkracht- VZV00 K 2099 </text:p>
            <text:p text:style-name="common-al">
            <text:span text:style-name="nadrukvet">Projectomschrijving:</text:span> nieuw te bouwen bedrijfshal en kantoorpand GrootGroener Vriezenve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856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1283</meta:user-defined>
    <meta:user-defined meta:name="DCTERMS.abstract">nieuw te bouwen bedrijfshal en kantoorpand GrootGroener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nieuw te bouwen bedrijfshal en kantoorpand GrootGroener Vriezenveen, hoek Zonnekracht /Waterkracht- VZV00 K 2099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8564</meta:user-defined>
    <meta:user-defined meta:name="OVERHEIDop.GmbID/DC.identifier">gmb-2024-388564</meta:user-defined>
    <meta:user-defined meta:name="OVERHEIDop.versieInformatie"/>
  </office:meta>
</office:document-meta>
</file>