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kabels en leidingen in dubbelbestemming aan de Leeghwaterstraat i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eghwaterstraat Delft | Het aanleggen van kabels en leidingen in dubbelbestemming | 09-09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88563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56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56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336</meta:user-defined>
    <meta:user-defined meta:name="DCTERMS.abstract">Omgevingsvergunning uitvoeren werk dubbelbestemming GT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kabels en leidingen in dubbelbestemming aan de Leeghwaterstraat in Delft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563</meta:user-defined>
    <meta:user-defined meta:name="OVERHEIDop.GmbID/DC.identifier">gmb-2024-388563</meta:user-defined>
    <meta:user-defined meta:name="OVERHEIDop.versieInformatie"/>
  </office:meta>
</office:document-meta>
</file>