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huur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 de Geersteeg te Kerkdriel</text:p>
            <text:p text:style-name="al">Kadastraal bekend: kadastraal bekend gemeente Maasdriel, sectie S, nummers 107 en 108, beiden gedeeltelijk, hierna ‘(het) Perceel’</text:p>
            <text:p text:style-name="al">Perceelgrootte: circa 4 hectare.</text:p>
            <text:p text:style-name="al"/>
            <text:p text:style-name="al">De Hoge Raad heeft op 26 november 2021 het Didam-arrest gewezen. In dit arrest is bepaald dat een overheidslichaam dat een onroerende zaak wil verkopen, verhuren, verpachten of anderszins uit wil geven aan (potentiële) gegadigden de gelegenheid moet bieden om mee te dingen naar deze onroerende zaak indien er meerdere gegadigden zijn of als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 verhuur, verpachting of uitgifte in erfpacht.</text:p>
            <text:p text:style-name="al"/>
            <text:p text:style-name="al">De Gemeente heeft het voornemen om het Perceel te verhuren aan de pachter van de aangrenzende grond, terwijl het Perceel voor derden niet of nauwelijks te bereiken is. Naar het oordeel van de gemeente staat daarmee op grond van objectieve, toetsbare en redelijke criteria vast dat uitsluitend de beoogde huurder in aanmerking komen voor huur van het Perceel.</text:p>
            <text:p text:style-name="al"/>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0 GA Kerkdriel. De termijn van twintig (20) werkdagen na publicatie geldt als een vervaltermijn. </text:p>
            <text:p text:style-name="al"/>
            <text:p text:style-name="al">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85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huur</meta:user-defined>
    <meta:user-defined meta:name="DCTERMS.W3CDTF/DCTERMS.available">2024-09-12</meta:user-defined>
    <meta:user-defined meta:name="DCTERMS.W3CDTF/OVERHEIDop.jaargang">2024</meta:user-defined>
    <meta:user-defined meta:name="OVERHEIDop.publicationIssue">388562</meta:user-defined>
    <meta:user-defined meta:name="OVERHEIDop.GmbID/DC.identifier">gmb-2024-388562</meta:user-defined>
    <meta:user-defined meta:name="OVERHEIDop.versieInformatie"/>
  </office:meta>
</office:document-meta>
</file>