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Alardstraat 35, 5402 Z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9-2024 een besluit genomen op de aanvraag voor een omgevingsvergunning met zaaknummer <text:span text:style-name="nadrukvet">66144-2024</text:span>.</text:p>
            <text:p text:style-name="common-al">De zaak betreft locatie Alardstraat 35, 5402 ZA Uden en heeft de omschrijving het "plaatsen van een erfafscheiding (omgevingsplan)". De vergunning is verleend.</text:p>
            <text:p text:style-name="common-al">Het besluit betreft de volgende onderdelen: Bouwen.</text:p>
            <text:p text:style-name="common-al">Het besluit is verzonden op: 09-09-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856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6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6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61442024</meta:user-defined>
    <meta:user-defined meta:name="DCTERMS.abstract">plaatsen van een erfafscheid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Alardstraat 35, 5402 ZA Uden</meta:user-defined>
    <meta:user-defined meta:name="DCTERMS.W3CDTF/DCTERMS.available">2024-09-12</meta:user-defined>
    <meta:user-defined meta:name="DCTERMS.W3CDTF/OVERHEIDop.jaargang">2024</meta:user-defined>
    <meta:user-defined meta:name="OVERHEIDop.publicationIssue">388561</meta:user-defined>
    <meta:user-defined meta:name="OVERHEIDop.GmbID/DC.identifier">gmb-2024-388561</meta:user-defined>
    <meta:user-defined meta:name="OVERHEIDop.versieInformatie"/>
  </office:meta>
</office:document-meta>
</file>