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rnold P. Nosseklaan 10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Arnold P. Nosseklaan 10, 5683P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123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5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34</meta:user-defined>
    <meta:user-defined meta:name="DCTERMS.abstract">Uitstel beslissing; Arnold P. Nosseklaan 10, 5683P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rnold P. Nosseklaan 10, 5683PH Be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56</meta:user-defined>
    <meta:user-defined meta:name="OVERHEIDop.GmbID/DC.identifier">gmb-2024-388556</meta:user-defined>
    <meta:user-defined meta:name="OVERHEIDop.versieInformatie"/>
  </office:meta>
</office:document-meta>
</file>