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bestaande dakterras verbouwen tot kantoorruimte - Van Haersmasingel 37, 9201K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an Haersmasingel 37, 9201KN Drachten, het bestaande dakterras verbouwen tot kantoorruimte, ontvangen: 5 september 2024. De aanvraag is geregistreerd onder zaaknummer Z2024-000021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55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6</meta:user-defined>
    <meta:user-defined meta:name="DCTERMS.abstract">Aanvraag omgevingsvergunning: Van Haersmasingel 37, 9201KN Drachten, het bestaande dakterras verbouwen tot kantoorruimte, ontvangen: 5 september 2024, zaaknummer: Z2024-00002146</meta:user-defined>
    <dc:language>nl</dc:language>
    <meta:user-defined meta:name="OVERHEIDop.locatietype/OVERHEIDop.gebiedsmarkering">Vlak</meta:user-defined>
    <meta:user-defined meta:name="DC.title">Gemeente Smallingerland - aanvraag omgevingsvergunning - het bestaande dakterras verbouwen tot kantoorruimte - Van Haersmasingel 37, 9201KN Drachten</meta:user-defined>
    <meta:user-defined meta:name="DCTERMS.W3CDTF/DCTERMS.available">2024-09-12</meta:user-defined>
    <meta:user-defined meta:name="DCTERMS.W3CDTF/OVERHEIDop.jaargang">2024</meta:user-defined>
    <meta:user-defined meta:name="OVERHEIDop.publicationIssue">388554</meta:user-defined>
    <meta:user-defined meta:name="OVERHEIDop.GmbID/DC.identifier">gmb-2024-388554</meta:user-defined>
    <meta:user-defined meta:name="OVERHEIDop.versieInformatie"/>
  </office:meta>
</office:document-meta>
</file>