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burchtweg 4, 5406 P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4 een besluit genomen op de aanvraag voor een omgevingsvergunning met zaaknummer <text:span text:style-name="nadrukvet">45074-2024</text:span>.</text:p>
            <text:p text:style-name="common-al">De zaak betreft locatie Lageburchtweg 4, 5406 PG Uden en heeft de omschrijving het "plaatsen van 2 opslagtanks voor zuurstof (omgevingsplan en technisch)". De vergunning is verleend.</text:p>
            <text:p text:style-name="common-al">Het besluit betreft de volgende onderdelen: Bouwen, Omgevingsplan activiteit (OPA) (OW).</text:p>
            <text:p text:style-name="common-al">Het besluit is verzonden op: 09-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855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50742024</meta:user-defined>
    <meta:user-defined meta:name="DCTERMS.abstract">plaatsen van 2 opslagtanks voor zuurstof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ageburchtweg 4, 5406 PG Uden</meta:user-defined>
    <meta:user-defined meta:name="DCTERMS.W3CDTF/DCTERMS.available">2024-09-12</meta:user-defined>
    <meta:user-defined meta:name="DCTERMS.W3CDTF/OVERHEIDop.jaargang">2024</meta:user-defined>
    <meta:user-defined meta:name="OVERHEIDop.publicationIssue">388551</meta:user-defined>
    <meta:user-defined meta:name="OVERHEIDop.GmbID/DC.identifier">gmb-2024-388551</meta:user-defined>
    <meta:user-defined meta:name="OVERHEIDop.versieInformatie"/>
  </office:meta>
</office:document-meta>
</file>