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Nistelrodeseweg (hoek Sonhofweg) 5406 V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8632-2024</text:span> te verlengen voor een periode van maximaal 6 weken.</text:p>
            <text:p text:style-name="common-al">Het verlengingsbesluit is verzonden op 09-09-2024.</text:p>
            <text:p text:style-name="common-al">
            <text:span text:style-name="nadrukvet">De zaak betreft:</text:span> bouwen van een kantoor met souterrain, bedrijfshal en opslaghal, vervangen erfafscheiding, plaatsen vlaggenmasten en zonnepanelen (technisch) .</text:p>
            <text:p text:style-name="common-al">
            <text:span text:style-name="nadrukvet">Adres:</text:span> Nistelrodeseweg (hoek Sonhofweg) 5406 VB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85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6322024</meta:user-defined>
    <meta:user-defined meta:name="DCTERMS.abstract">bouwen van een kantoor met souterrain, bedrijfshal en opslaghal, vervangen erfafscheiding, plaatsen vlaggenmasten en zonnepanelen (technisch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Nistelrodeseweg (hoek Sonhofweg) 5406 VB U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49</meta:user-defined>
    <meta:user-defined meta:name="OVERHEIDop.GmbID/DC.identifier">gmb-2024-388549</meta:user-defined>
    <meta:user-defined meta:name="OVERHEIDop.versieInformatie"/>
  </office:meta>
</office:document-meta>
</file>