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op het perceel achter Hoppenbrouwerstraat 2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een boom op het perceel achter Hoppenbrouwerstraat 2 in Oirschot. Het kenmerk van de gemeente voor deze zaak is 08235838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854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4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4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5838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op het perceel achter Hoppenbrouwerstraat 2 in Oirscho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548</meta:user-defined>
    <meta:user-defined meta:name="OVERHEIDop.GmbID/DC.identifier">gmb-2024-388548</meta:user-defined>
    <meta:user-defined meta:name="OVERHEIDop.versieInformatie"/>
  </office:meta>
</office:document-meta>
</file>