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38 te Deventer (22525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Hemels Eten ontvangen voor het evenement De Smaak van Deventer plaatsvindend van 30 oktober 2024 t/m 3 november 2024 in de Lebuinuskerk Grote Kerkhof 38 te Deventer.</text:p>
            <text:p text:style-name="common-al">De aanvraag ligt van 12 september 2024 t/m 26 september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854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4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4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Grote Kerkhof 38 te Deventer (225258-2024)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545</meta:user-defined>
    <meta:user-defined meta:name="OVERHEIDop.GmbID/DC.identifier">gmb-2024-388545</meta:user-defined>
    <meta:user-defined meta:name="OVERHEIDop.versieInformatie"/>
  </office:meta>
</office:document-meta>
</file>