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tgoedregeling Nieuwegei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 </text:p>
            <text:p text:style-name="al"/>
            <text:p text:style-name="al">besluit vast te stellen:</text:p>
            <text:p text:style-name="al"/>
            <text:p text:style-name="al">de subsidieregeling Witgoedregeling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aanvrager voucher: een inwoner woonachtig in Nieuwegein in het bezit van een Nieuwegeinse stadspas;</text:p>
              </text:list-item>
              <text:list-item text:style-override="id1-3-2-2-1-3-2">
                <text:number>b.</text:number>
                <text:p text:style-name="al">huishouden: Personen die alleen of samen in een zelfstandige woonruimte wonen;</text:p>
              </text:list-item>
              <text:list-item text:style-override="id1-3-2-2-1-3-3">
                <text:number>c.</text:number>
                <text:p text:style-name="al">stadspashouder: een inwoner van Nieuwegein in het bezit van de Nieuwegeinse stadspas.</text:p>
              </text:list-item>
              <text:list-item text:style-override="id1-3-2-2-1-3-4">
                <text:number>d.</text:number>
                <text:p text:style-name="al">aanvraagformulier voor vouchers: de inschrijving in het digitale systeem van de tussenpartij, nodig om vast te stellen of de aanvrager recht heeft op de voucher;</text:p>
              </text:list-item>
              <text:list-item text:style-override="id1-3-2-2-1-3-5">
                <text:number>e.</text:number>
                <text:p text:style-name="al">digitale systeem: het aanvraag- en uitvoeringssysteem dat de tussenpartij gebruikt ten behoeve van de uitvoering van de witgoedregeling;</text:p>
              </text:list-item>
              <text:list-item text:style-override="id1-3-2-2-1-3-6">
                <text:number>f.</text:number>
                <text:p text:style-name="al">subsidie: de geldelijke vergoeding aan de witgoedleverancier (het verzilveren van de voucher);</text:p>
              </text:list-item>
              <text:list-item text:style-override="id1-3-2-2-1-3-7">
                <text:number>g.</text:number>
                <text:p text:style-name="al">subsidieaanvrager: de door de tussenpartij geselecteerde witgoedleverancier;</text:p>
              </text:list-item>
              <text:list-item text:style-override="id1-3-2-2-1-3-8">
                <text:number>h.</text:number>
                <text:p text:style-name="al">tussenpartij: een rechtspersoon die via mandaat van het college van burgemeester en wethouders de aanvraag en verstrekking van vouchers voor het aanschaffen van witgoedapparatuur en tevens het verstrekken van subsidie aan de witgoedleverancier verzorgt;</text:p>
              </text:list-item>
              <text:list-item text:style-override="id1-3-2-2-1-3-9">
                <text:number>i.</text:number>
                <text:p text:style-name="al">voucher: het waardedocument waarmee de aanvrager in de zin van artikel 1 sub a. het witgoedapparaat kan aanschaffen;</text:p>
              </text:list-item>
              <text:list-item text:style-override="id1-3-2-2-1-3-10">
                <text:number>j.</text:number>
                <text:p text:style-name="al">witgoedleverancier: de leverancier van witgoedapparatuur;</text:p>
              </text:list-item>
              <text:list-item text:style-override="id1-3-2-2-1-3-11">
                <text:number>k.</text:number>
                <text:p text:style-name="al">witgoed: Koelkast, koel-/vriescombinatie en wasmachin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verstrekking van subsidies door het college voor de in artikel 4 bedoelde activiteiten, vanaf 1 januari 2024 tot en met 31 december 2025.</text:p>
          </text:section>
          <text:section text:name="artikel_id1-3-2-2-3" text:style-name="artikel">
            <text:p text:style-name="artikel_kop_titel"><text:span text:style-name="artikel_kop_label">Artikel</text:span> <text:span text:style-name="artikel_kop_nr">3</text:span> Doel</text:p>
            <text:p text:style-name="al">Deze regeling heeft als doel om:</text:p>
            <text:list text:style-name="id1-3-2-2-3-3">
              <text:list-item text:style-override="id1-3-2-2-3-3-1">
                <text:number>1.</text:number>
                <text:p text:style-name="al">de levenskwaliteit van inwoners te verbeteren door hen toegang te bieden tot essentiële duurzame huishoudelijke apparaten.</text:p>
              </text:list-item>
              <text:list-item text:style-override="id1-3-2-2-3-3-2">
                <text:number>2.</text:number>
                <text:p text:style-name="al">duurzaamheid te bevorderen door het stimuleren van het gebruik van energie-efficiënte apparaten.</text:p>
              </text:list-item>
              <text:list-item text:style-override="id1-3-2-2-3-3-3">
                <text:number>3.</text:number>
                <text:p text:style-name="al">energie-armoede te bestrijden, door het verminderen van de financiële lasten voor huishoudens die beperkte financiële middelen hebb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De subsidiabele activiteit is het leveren van witgoedapparatuur aan stadspashouders.</text:p>
          </text:section>
          <text:section text:name="artikel_id1-3-2-2-5" text:style-name="artikel">
            <text:p text:style-name="artikel_kop_titel"><text:span text:style-name="artikel_kop_label">Artikel</text:span> <text:span text:style-name="artikel_kop_nr">5</text:span> Voorwaarden aan de voucheraanvrager</text:p>
            <text:p text:style-name="al">Een voucher kan worden aangevraagd door een inwoner woonachtig in Nieuwegein die in het bezit is van een Nieuwegeinse stadspas. Per huishouden kan maximaal één voucher worden aangevraagd.</text:p>
          </text:section>
          <text:section text:name="artikel_id1-3-2-2-6" text:style-name="artikel">
            <text:p text:style-name="artikel_kop_titel"><text:span text:style-name="artikel_kop_label">Artikel</text:span> <text:span text:style-name="artikel_kop_nr">6</text:span> Voorwaarden voor de voucheraanvraag</text:p>
            <text:list text:style-name="id1-3-2-2-6-2">
              <text:list-item text:style-override="id1-3-2-2-6-2">
                <text:number>1.</text:number>
                <text:p text:style-name="al">De voucher kan alleen worden aangevraagd door een stadspashouder:</text:p>
                <text:list text:style-name="id1-3-2-2-6-2-3">
                  <text:list-item text:style-override="id1-3-2-2-6-2-3-1">
                    <text:number>a.</text:number>
                    <text:p text:style-name="al">door inzending van het volledig ingevulde aanvraagformulier in het digitale systeem van de tussenpartij;</text:p>
                  </text:list-item>
                  <text:list-item text:style-override="id1-3-2-2-6-2-3-2">
                    <text:number>b.</text:number>
                    <text:p text:style-name="al">en na controle en bevestiging van de tussenpartij dat de aanvraag voldoet aan de voorwaarden als bedoeld in artikel 5.</text:p>
                  </text:list-item>
                </text:list>
              </text:list-item>
              <text:list-item text:style-override="id1-3-2-2-6-3">
                <text:number>3.</text:number>
                <text:p text:style-name="al">Per huishouden wordt maximaal één voucher verstrekt.</text:p>
              </text:list-item>
            </text:list>
          </text:section>
          <text:section text:name="artikel_id1-3-2-2-7" text:style-name="artikel">
            <text:p text:style-name="artikel_kop_titel"><text:span text:style-name="artikel_kop_label">Artikel</text:span> <text:span text:style-name="artikel_kop_nr">7</text:span> voorwaarden aan de subsidieaanvrager</text:p>
            <text:p text:style-name="al">Subsidie kan worden aangevraagd door de geselecteerde witgoedleverancier die is getoetst en geregistreerd bij de tussenpartij, en zich conformeert aan de werkwijze van de tussenpartij.</text:p>
          </text:section>
          <text:section text:name="artikel_id1-3-2-2-8" text:style-name="artikel">
            <text:p text:style-name="artikel_kop_titel"><text:span text:style-name="artikel_kop_label">Artikel</text:span> <text:span text:style-name="artikel_kop_nr">8</text:span> Voorwaarden aan de subsidieaanvraag</text:p>
            <text:list text:style-name="id1-3-2-2-8-2">
              <text:list-item text:style-override="id1-3-2-2-8-2">
                <text:number>1.</text:number>
                <text:p text:style-name="al">De aanvraag voor subsidie wordt digitaal ingediend bij de tussenpartij met gebruikmaking van het digitale systeem.</text:p>
              </text:list-item>
              <text:list-item text:style-override="id1-3-2-2-8-3">
                <text:number>2.</text:number>
                <text:p text:style-name="al">Stadspashouder verstrekt de voucher aan de witgoedleverancier, zodat de witgoedleverancier de subsidieaanvraag kan indienen bij de tussenpartij.</text:p>
              </text:list-item>
              <text:list-item text:style-override="id1-3-2-2-8-4">
                <text:number>3.</text:number>
                <text:p text:style-name="al">De witgoedleverancier dient bij de aanvraag van de subsidie de van de stadspashouder ontvangen voucher in (het verzilveren van de voucher).</text:p>
              </text:list-item>
              <text:list-item text:style-override="id1-3-2-2-8-5">
                <text:number>4.</text:number>
                <text:p text:style-name="al">De witgoedleverancier kan per subsidieaanvraag meerdere vouchers indienen (verzilveren).</text:p>
              </text:list-item>
              <text:list-item text:style-override="id1-3-2-2-8-6">
                <text:number>5.</text:number>
                <text:p text:style-name="al">De subsidieaanvraag bevat de adresgegevens van de stadspashouder en een beschrijving van het geleverde witgoedapparaat.</text:p>
              </text:list-item>
            </text:list>
          </text:section>
          <text:section text:name="artikel_id1-3-2-2-9" text:style-name="artikel">
            <text:p text:style-name="artikel_kop_titel"><text:span text:style-name="artikel_kop_label">Artikel</text:span> <text:span text:style-name="artikel_kop_nr">9</text:span> Geldigheidsduur voucher, maximale voucherwaarde en maximaal subsidiebedrag</text:p>
            <text:list text:style-name="id1-3-2-2-9-2">
              <text:list-item text:style-override="id1-3-2-2-9-2">
                <text:number>1.</text:number>
                <text:p text:style-name="al">De voucher is 62 dagen geldig vanaf de ontvangst van de voucher door de stadspashouder;</text:p>
              </text:list-item>
              <text:list-item text:style-override="id1-3-2-2-9-3">
                <text:number>2.</text:number>
                <text:p text:style-name="al">Als de voucher niet wordt gebruikt door de stadspashouder stelt de tussenpartij de voucher beschikbaar voor een nieuwe voucheraanvraag.</text:p>
              </text:list-item>
              <text:list-item text:style-override="id1-3-2-2-9-4">
                <text:number>3.</text:number>
                <text:p text:style-name="al">Een voucher heeft een maximale waarde van € 300,- inclusief BTW.</text:p>
              </text:list-item>
              <text:list-item text:style-override="id1-3-2-2-9-5">
                <text:number>4.</text:number>
                <text:p text:style-name="al">De subsidie per geleverd witgoedapparaat is gelijk aan de voucherwaarde inclusief BTW;</text:p>
              </text:list-item>
            </text:list>
          </text:section>
          <text:section text:name="artikel_id1-3-2-2-10" text:style-name="artikel">
            <text:p text:style-name="artikel_kop_titel"><text:span text:style-name="artikel_kop_label">Artikel</text:span> <text:span text:style-name="artikel_kop_nr">10</text:span> Indieningstermijn voucheraanvraag</text:p>
            <text:p text:style-name="al">Een voucheraanvraag kan uiterlijk tot en met 30 oktober 2025 worden ingediend.</text:p>
          </text:section>
          <text:section text:name="artikel_id1-3-2-2-11" text:style-name="artikel">
            <text:p text:style-name="artikel_kop_titel"><text:span text:style-name="artikel_kop_label">Artikel</text:span> <text:span text:style-name="artikel_kop_nr">11</text:span> Indieningstermijn subsidieaanvraag</text:p>
            <text:p text:style-name="al">Een subsidieaanvraag kan uiterlijk tot en met 31 december 2025 worden ingediend.</text:p>
          </text:section>
          <text:section text:name="artikel_id1-3-2-2-12" text:style-name="artikel">
            <text:p text:style-name="artikel_kop_titel"><text:span text:style-name="artikel_kop_label">Artikel</text:span> <text:span text:style-name="artikel_kop_nr">12</text:span> Subsidieplafond</text:p>
            <text:p text:style-name="al">Het subsidieplafond voor deze regeling voor het tijdvak van 1 januari 2024 tot en met 31 oktober 2025 bedraagt € 220.000.</text:p>
          </text:section>
          <text:section text:name="artikel_id1-3-2-2-13" text:style-name="artikel">
            <text:p text:style-name="artikel_kop_titel"><text:span text:style-name="artikel_kop_label">Artikel</text:span> <text:span text:style-name="artikel_kop_nr">13</text:span> Beoordeling subsidieaanvraag</text:p>
            <text:p text:style-name="al">Een subsidieaanvraag voor het leveren van witgoedapparatuur, die voldoet aan artikel 8 wordt direct vastgesteld, mits het subsidieplafond niet wordt overschreden.</text:p>
          </text:section>
          <text:section text:name="artikel_id1-3-2-2-14" text:style-name="artikel">
            <text:p text:style-name="artikel_kop_titel"><text:span text:style-name="artikel_kop_label">Artikel</text:span> <text:span text:style-name="artikel_kop_nr">14</text:span> Verdeelregels</text:p>
            <text:p text:style-name="al">Zolang het subsidieplafond als bedoeld in artikel 12 niet is bereikt, wordt een subsidieaanvraag in behandeling genomen op volgorde van binnenkomst van de volledige en tijdig ingediende aanvraag.</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de dag na die van de bekendmaking en geldt tot en met 31 oktober 2025.</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de Witgoedregeling Nieuwegein 2024.</text:p>
          </text:section>
        </text:section>
        <text:section text:name="regeling-sluiting_id1-3-2-3" text:style-name="regeling-sluiting">
          <text:section text:name="ondertekening_id1-3-2-3-1">
            <text:p><text:span text:style-name="functie">Aldus vastgesteld in de vergadering van 12 december 2023 burgemeester en wethouders,</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85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TERMS.alternative">Witgoedregeling Nieuwegein 2024</meta:user-defined>
    <dc:language>nl</dc:language>
    <meta:user-defined meta:name="OVERHEIDop.locatietype/OVERHEIDop.gebiedsmarkering">Gemeente</meta:user-defined>
    <meta:user-defined meta:name="DC.title">Witgoedregeling Nieuwegein 2024</meta:user-defined>
    <meta:user-defined meta:name="DCTERMS.W3CDTF/DCTERMS.available">2024-01-24</meta:user-defined>
    <meta:user-defined meta:name="DCTERMS.W3CDTF/OVERHEIDop.jaargang">2024</meta:user-defined>
    <meta:user-defined meta:name="OVERHEIDop.publicationIssue">38854</meta:user-defined>
    <meta:user-defined meta:name="OVERHEIDop.betreftRegeling">CVDR714325_1</meta:user-defined>
    <meta:user-defined meta:name="xs:date/OVERHEIDop.startdatum">2024-01-25</meta:user-defined>
    <meta:user-defined meta:name="OVERHEIDop.GmbID/DC.identifier">gmb-2024-38854</meta:user-defined>
    <meta:user-defined meta:name="OVERHEIDop.versieInformatie"/>
  </office:meta>
</office:document-meta>
</file>