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 Groothandelsmarkt 7,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demblik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Groothandelsmarkt 7 (1681NN) in Zwaagdijk-Oost, starten van activiteiten in nieuwbouw, onderhoud en reparaties van stalen pleziervaartuigen tot 10m lengte en winterstalling van pleziervaartuigen; OMG-015029.</text:p>
            <text:p text:style-name="common-al">In genoemd Besluit zijn voorschriften gesteld waaraan de daaronder vallende bedrijven moeten voldoen. Deze voorschriften richten zich op de bescherming van het milieu.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common-al">Voor meer informatie kunt u contact opnemen met de Omgevingsdienst Noord-Holland Noord (OD NHN) telefoonnummer 088-102 1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8853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53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53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15029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 Groothandelsmarkt 7, Zwaagdijk-Oost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539</meta:user-defined>
    <meta:user-defined meta:name="OVERHEIDop.GmbID/DC.identifier">gmb-2024-388539</meta:user-defined>
    <meta:user-defined meta:name="OVERHEIDop.versieInformatie"/>
  </office:meta>
</office:document-meta>
</file>