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Frans van Beststraat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heeft de gemeente een melding ontvangen voor activiteiten waarvoor een meerjarenvergunning is verleend.</text:p>
            <text:p text:style-name="common-al">De melding betreft locatie Frans van Beststraat, 5554EA Valkenswaard, en is geregistreerd onder zaaknummer <text:span text:style-name="nadrukvet">2024-453728</text:span> met omschrijving "vrijmarkt met live muziek op koningsdag 27 april 2024 (25-26-27)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85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453728</meta:user-defined>
    <meta:user-defined meta:name="DCTERMS.abstract">vrijmarkt met live muziek op koningsdag 27 april 2024 (25-26-27) Frans van Beststraat</meta:user-defined>
    <dc:language>nl</dc:language>
    <meta:user-defined meta:name="OVERHEIDop.locatietype/OVERHEIDop.gebiedsmarkering">Punt</meta:user-defined>
    <meta:user-defined meta:name="DC.title">Ontvangen melding Evenementenvergunning Frans van Beststraat, 5554EA Valkenswaa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53</meta:user-defined>
    <meta:user-defined meta:name="OVERHEIDop.GmbID/DC.identifier">gmb-2024-38853</meta:user-defined>
    <meta:user-defined meta:name="OVERHEIDop.versieInformatie"/>
  </office:meta>
</office:document-meta>
</file>