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de berging, Weserlaan 39, 5691M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uitbreiden van de berging, Weserlaan 39</text:p>
            <text:p text:style-name="common-al">Locatie: Weserlaan 39 5691MH Son en Breugel</text:p>
            <text:p text:style-name="common-al">Zaaknummer: 08482293857</text:p>
            <text:p text:style-name="common-al">Datum verleend: 10-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85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93857</meta:user-defined>
    <meta:user-defined meta:name="DCTERMS.abstract">uitbreiden van de berging, Weserlaan 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het uitbreiden van de berging, Weserlaan 39, 5691MH Son en Breugel:</meta:user-defined>
    <meta:user-defined meta:name="DCTERMS.W3CDTF/DCTERMS.available">2024-09-12</meta:user-defined>
    <meta:user-defined meta:name="DCTERMS.W3CDTF/OVERHEIDop.jaargang">2024</meta:user-defined>
    <meta:user-defined meta:name="OVERHEIDop.publicationIssue">388528</meta:user-defined>
    <meta:user-defined meta:name="OVERHEIDop.GmbID/DC.identifier">gmb-2024-388528</meta:user-defined>
    <meta:user-defined meta:name="OVERHEIDop.versieInformatie"/>
  </office:meta>
</office:document-meta>
</file>