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4507) Goopad 3 Leidschendam voor het bouwen van e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bouwen van een fietsenberging in de voortuin.</text:p>
            <text:p text:style-name="common-al">
            <text:span text:style-name="nadrukvet">Datum bekendmaking besluit: </text:span>9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851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1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1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4507) Goopad 3 Leidschendam voor het bouwen van een fietsenberging in de voortui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14</meta:user-defined>
    <meta:user-defined meta:name="OVERHEIDop.GmbID/DC.identifier">gmb-2024-388514</meta:user-defined>
    <meta:user-defined meta:name="OVERHEIDop.versieInformatie"/>
  </office:meta>
</office:document-meta>
</file>