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ter Basstraat 5, 1507 PM Zaandam -  het bouwen van een dakkapel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645 -  het bouwen van een dakkapel voor- en achtergevel op de locatie Pieter Basstraat 5, 1507 PM Zaandam</text:p>
            <text:p text:style-name="common-al">Aanvraag ontvangen: 06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50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45</meta:user-defined>
    <dc:language>nl</dc:language>
    <meta:user-defined meta:name="OVERHEIDop.locatietype/OVERHEIDop.gebiedsmarkering">Punt</meta:user-defined>
    <meta:user-defined meta:name="DC.title">Aanvraag omgevingsvergunning - Pieter Basstraat 5, 1507 PM Zaandam -  het bouwen van een dakkapel voor- en achtergev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08</meta:user-defined>
    <meta:user-defined meta:name="OVERHEIDop.GmbID/DC.identifier">gmb-2024-388508</meta:user-defined>
    <meta:user-defined meta:name="OVERHEIDop.versieInformatie"/>
  </office:meta>
</office:document-meta>
</file>