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. J.M. den Uylweg Zaandam - Het verplaatsen van een lichtmastreclame van de Aldi naar een nieuwe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362 - Het verplaatsen van een lichtmastreclame van de Aldi naar een nieuwe locatie op de locatie D. J.M. den Uylweg Zaandam</text:p>
            <text:p text:style-name="common-al">Aanvraag ontvangen: 27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50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0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0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4034362</meta:user-defined>
    <dc:language>nl</dc:language>
    <meta:user-defined meta:name="OVERHEIDop.locatietype/OVERHEIDop.gebiedsmarkering">Vlak</meta:user-defined>
    <meta:user-defined meta:name="DC.title">Aanvraag omgevingsvergunning - D. J.M. den Uylweg Zaandam - Het verplaatsen van een lichtmastreclame van de Aldi naar een nieuwe locati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07</meta:user-defined>
    <meta:user-defined meta:name="OVERHEIDop.GmbID/DC.identifier">gmb-2024-388507</meta:user-defined>
    <meta:user-defined meta:name="OVERHEIDop.versieInformatie"/>
  </office:meta>
</office:document-meta>
</file>