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gedeeltelijk ontgraven achtertuin en weer opvullen met lichtgewicht ophoogmateriaal te nabij Mgr. Noordmanlaa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59</text:p>
            <text:p text:style-name="common-al">Soort aanvraag: Omgevingsvergunning</text:p>
            <text:p text:style-name="common-al">Ontvangstdatum: 16 januari 2024</text:p>
            <text:p text:style-name="common-al">Omschrijving: Het gedeeltelijk ontgraven achtertuin en weer opvullen met lichtgewicht ophoogmateriaal</text:p>
            <text:p text:style-name="common-al">Locatie: nabij Mgr. Noordmanlaan 8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8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9</meta:user-defined>
    <meta:user-defined meta:name="DCTERMS.abstract">Uithoorn aanvraag Z2024-00000059 Het gedeeltelijk ontgraven achtertuin en weer opvullen met lichtgewicht ophoogma</meta:user-defined>
    <dc:language>nl</dc:language>
    <meta:user-defined meta:name="OVERHEIDop.locatietype/OVERHEIDop.gebiedsmarkering">Vlak</meta:user-defined>
    <meta:user-defined meta:name="DC.title">Gemeente Uithoorn: aanvraag Omgevingsvergunning voor Het gedeeltelijk ontgraven achtertuin en weer opvullen met lichtgewicht ophoogmateriaal te nabij Mgr. Noordmanlaan 84</meta:user-defined>
    <meta:user-defined meta:name="DCTERMS.W3CDTF/DCTERMS.available">2024-01-24</meta:user-defined>
    <meta:user-defined meta:name="DCTERMS.W3CDTF/OVERHEIDop.jaargang">2024</meta:user-defined>
    <meta:user-defined meta:name="OVERHEIDop.publicationIssue">38847</meta:user-defined>
    <meta:user-defined meta:name="OVERHEIDop.GmbID/DC.identifier">gmb-2024-38847</meta:user-defined>
    <meta:user-defined meta:name="OVERHEIDop.versieInformatie"/>
  </office:meta>
</office:document-meta>
</file>