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Grootdorp 99, 5815A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- </text:span>Bierfest d.d. 17-05-2024 t/m 19-05-2024 - zaaknummer Z2024-00000141 - ontvangstdatum 20 januari 2024.</text:p>
            <text:p text:style-name="common-al">De aanvraag betreft de activiteit(en):</text:p>
            <text:p text:style-name="common-al">Bierfes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1</meta:user-defined>
    <meta:user-defined meta:name="DCTERMS.abstract">Betreft: Aanvraag Alcoholwetontheffing - Grootdorp 99, 5815AN Merselo</meta:user-defined>
    <dc:language>nl</dc:language>
    <meta:user-defined meta:name="OVERHEIDop.locatietype/OVERHEIDop.gebiedsmarkering">Punt</meta:user-defined>
    <meta:user-defined meta:name="DC.title">Alcoholwetontheffing - aanvraag - regulier - Grootdorp 99, 5815AN Merse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846</meta:user-defined>
    <meta:user-defined meta:name="OVERHEIDop.GmbID/DC.identifier">gmb-2024-38846</meta:user-defined>
    <meta:user-defined meta:name="OVERHEIDop.versieInformatie"/>
  </office:meta>
</office:document-meta>
</file>