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Ruychaverstraat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Nicolaas Ruychaverstraat 184 1067NH AmsterdamNicolaas Ruychaverstraat 184</text:p>
            <text:p text:style-name="common-al">Looptijd :20-09-2024 t/m 23-09-2024</text:p>
            <text:p text:style-name="common-al">Verzonden naar aanvrager op: 09-09-2024</text:p>
            <text:p text:style-name="common-al">Kenmerk gemeente: Z/24/282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236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3618</meta:user-defined>
    <meta:user-defined meta:name="DCTERMS.abstract">TVM en object, Nicolaas Ruychaverstraat 184 1067NH, 20240920, Nicolaas Ruychaverstraat 184</meta:user-defined>
    <dc:language>nl</dc:language>
    <meta:user-defined meta:name="OVERHEIDop.locatietype/OVERHEIDop.gebiedsmarkering">Punt</meta:user-defined>
    <meta:user-defined meta:name="DC.title">Besluit apv vergunning Verleend - Nicolaas Ruychaverstraat 18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447</meta:user-defined>
    <meta:user-defined meta:name="OVERHEIDop.GmbID/DC.identifier">gmb-2024-388447</meta:user-defined>
    <meta:user-defined meta:name="OVERHEIDop.versieInformatie"/>
  </office:meta>
</office:document-meta>
</file>