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Zaailand 25, 8162BL Epe (10684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Zaailand 25, 8162BL Epe. </text:p>
            <text:p text:style-name="common-al">Datum aanvraag:  09-09-2024</text:p>
            <text:p text:style-name="common-al">Zaaknummer : 10684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843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3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7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Zaailand 25, 8162BL Epe (1068422)</meta:user-defined>
    <meta:user-defined meta:name="DCTERMS.W3CDTF/DCTERMS.available">2024-09-11</meta:user-defined>
    <meta:user-defined meta:name="DCTERMS.W3CDTF/OVERHEIDop.jaargang">2024</meta:user-defined>
    <meta:user-defined meta:name="OVERHEIDop.publicationIssue">388439</meta:user-defined>
    <meta:user-defined meta:name="OVERHEIDop.GmbID/DC.identifier">gmb-2024-388439</meta:user-defined>
    <meta:user-defined meta:name="OVERHEIDop.versieInformatie"/>
  </office:meta>
</office:document-meta>
</file>