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omen aan Centrumweg 17, 8162PT Epe (10683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9 bomen aan Centrumweg 17, 8162PT Epe. </text:p>
            <text:p text:style-name="common-al">Datum aanvraag:  09-09-2024</text:p>
            <text:p text:style-name="common-al">Zaaknummer : 106832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843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3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3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871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9 bomen aan Centrumweg 17, 8162PT Epe (1068323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38</meta:user-defined>
    <meta:user-defined meta:name="OVERHEIDop.GmbID/DC.identifier">gmb-2024-388438</meta:user-defined>
    <meta:user-defined meta:name="OVERHEIDop.versieInformatie"/>
  </office:meta>
</office:document-meta>
</file>