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6, 3958ER Amerongen, Evenementenvergunning Meewind Koers pauzeplaats op 06-10-2024 van 09:00 uur tot 13:00 uur (RX2024-00001738, 9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wal 6, 3958ER Amerongen, Evenementenvergunning Meewind Koers pauzeplaats op 06-10-2024 van 09:00 uur tot 13:00 uur (RX2024-00001738, 9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43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738</meta:user-defined>
    <meta:user-defined meta:name="DCTERMS.abstract">Burgwal 6, 3958ER Amerongen, Evenementenvergunning Meewind Koers pauzeplaats op 06-10-2024 van 09:00 uur tot 13:00 uur (RX2024-00001738, 9 september 2024)</meta:user-defined>
    <dc:language>nl</dc:language>
    <meta:user-defined meta:name="OVERHEIDop.locatietype/OVERHEIDop.gebiedsmarkering">Punt</meta:user-defined>
    <meta:user-defined meta:name="DC.title">Gemeente Utrechtse Heuvelrug, verleende vergunning APV/Bijzondere wetten - Burgwal 6, 3958ER Amerongen, Evenementenvergunning Meewind Koers pauzeplaats op 06-10-2024 van 09:00 uur tot 13:00 uur (RX2024-00001738, 9 september 2024)</meta:user-defined>
    <meta:user-defined meta:name="DCTERMS.W3CDTF/DCTERMS.available">2024-09-11</meta:user-defined>
    <meta:user-defined meta:name="DCTERMS.W3CDTF/OVERHEIDop.jaargang">2024</meta:user-defined>
    <meta:user-defined meta:name="OVERHEIDop.publicationIssue">388435</meta:user-defined>
    <meta:user-defined meta:name="OVERHEIDop.GmbID/DC.identifier">gmb-2024-388435</meta:user-defined>
    <meta:user-defined meta:name="OVERHEIDop.versieInformatie"/>
  </office:meta>
</office:document-meta>
</file>