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afgifte beschikking ex art 4a, eerste lid onder b, Wet gemeentelijke schuldhulpverlening en afgifte verklaring ex art 285 eerste lid onder f, Faillissementswet Den Haag 2024</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text:p>
            <text:p text:style-name="al"/>
            <text:list text:style-name="id1-3-2-1-1-6">
              <text:list-item text:style-override="id1-3-2-1-1-6-1">
                <text:number>-</text:number>
                <text:p text:style-name="al">artikel 160 van de Gemeentewet en de artikelen 10:1 tot en met 10:12 van de Algemene wet bestuursrecht;</text:p>
              </text:list-item>
              <text:list-item text:style-override="id1-3-2-1-1-6-2">
                <text:number>-</text:number>
                <text:p text:style-name="al">de met Zuidweg &amp; Partners BV, Maatschap Okkerse en Schop advocaten gesloten overeenkomsten inzake schuldhulpverlening,</text:p>
              </text:list-item>
              <text:list-item text:style-override="id1-3-2-1-1-6-3">
                <text:number>-</text:number>
                <text:p text:style-name="al">de Mandaatregeling hoofdstuk 1.1 Den Haag 2022 waarin de algemene voorschriften bij gebruik van mandaten zijn opgenomen, </text:p>
              </text:list-item>
            </text:list>
            <text:p text:style-name="al"/>
            <text:p text:style-name="al">gezien:</text:p>
            <text:p text:style-name="al"/>
            <text:list text:style-name="id1-3-2-1-1-10">
              <text:list-item text:style-override="id1-3-2-1-1-10-1">
                <text:number>-</text:number>
                <text:p text:style-name="al">de schriftelijke instemming van J.J. Zuidweg, directeur Zuidweg &amp; Partners BV van 11 juni 2024 en van T.L.P. Nguyen, partner en advocaat van Maatschap Okkerse en Schop advocaten van 10 juni 2024.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mandaat te verlenen om namens het college een beschikking af te geven als bedoeld in artikel 4a, eerste lid, onder b, van de Wet gemeentelijke schuldhulpverlening aan:</text:p>
                <text:p text:style-name="al">a. J.J. Zuidweg, directeur Zuidweg &amp; Partners BV;</text:p>
                <text:p text:style-name="al">b. T.L.P. Nguyen, partner en advocaat van Maatschap Okkerse en Schop advocaten.</text:p>
              </text:list-item>
            </text:list>
            <text:p text:style-name="al"/>
            <text:list text:style-name="id1-3-2-2-1-4">
              <text:list-item text:style-override="id1-3-2-2-1-4-1">
                <text:number>II.</text:number>
                <text:p text:style-name="al"> mandaat te verlenen om namens het college een verklaring af te geven als bedoeld in artikel 285, eerste lid, onder f, van de Faillissementswet aan:</text:p>
                <text:p text:style-name="al">a. J.J. Zuidweg, directeur Zuidweg &amp; Partners BV;</text:p>
                <text:p text:style-name="al">b. T.L.P. Nguyen, partner en advocaat van Maatschap Okkerse en Schop Advocaten.</text:p>
              </text:list-item>
            </text:list>
            <text:p text:style-name="al"/>
            <text:list text:style-name="id1-3-2-2-1-6">
              <text:list-item text:style-override="id1-3-2-2-1-6-1">
                <text:number>III.</text:number>
                <text:p text:style-name="al"> dat dit besluit in werking treedt de dag na datum bekendmaking in het Gemeenteblad.</text:p>
              </text:list-item>
            </text:list>
            <text:p text:style-name="al"/>
            <text:p text:style-name="al">Den Haag, 3 september 2024 </text:p>
            <text:p text:style-name="al">Het college van burgemeester en wethouders,</text:p>
            <text:p text:style-name="al"/>
            <text:p text:style-name="al">secretaris,</text:p>
            <text:p text:style-name="al">Ilma Merx</text:p>
            <text:p text:style-name="al"/>
            <text:p text:style-name="al">burgemeester,</text:p>
            <text:p text:style-name="al">Jan van Zanen</text:p>
            <text:p text:style-name="al"/>
            <text:p text:style-name="al"/>
            <text:p text:style-name="al">
            <text:span text:style-name="nadrukvet">Toelichting mandaatbesluit:</text:span>
          </text:p>
            <text:p text:style-name="al"/>
            <text:p text:style-name="al">De gemeente Den Haag maakt gebruik van externe partijen voor schuldhulp aan ondernemers aangezien dit een hele specifieke expertise is. Via een raamovereenkomst voeren Zuidweg &amp; Partners en Okkerse &amp; Schop het gehele schuldhulpverleningstraject voor ondernemers uit voor de gemeente Den Haag. Ondernemers met problematische schulden worden naar hen doorverwezen vanuit de gemeentelijke schuldhulpverlening. Om de externe partijen namens de gemeente beschikkingen te laten maken of Wsnp aanvragen te doen, dienen zij over een mandaat te beschikken. Dat wordt met dit besluit geregeld. </text:p>
            <text:p text:style-name="al"/>
            <text:p text:style-name="al">Om zicht te houden op de voortgang en de kwaliteit van de dossiers, is er ieder kwartaal met beide partijen afzonderlijk een overleg ingepland om de resultaten te bespreken, op basis van voorwaarden die gesteld zijn in de raamovereenkomst, alsmede de voorwaarden gesteld in de wet gemeentelijke schuldhulpverlening (WGS). De resultaten van deze partijen worden middels maand cijfers aangeleverd. Indien nodig wordt bijgestuurd. Er worden klanttevredenheidsonderzoeken uitgevoerd en elk kwartaal staat een overleg gepland met de rechtbank Den Haag, om met hun de door de Zuidweg en Okkerse &amp; Schop aangeleverde dossiers te bespreken op inhoud en kwaliteit. Zo wordt de kwaliteit van de dossiers, beschikkingen en meldingen Wsnp gecontroleerd en geborg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43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artikel 160 van de Gemeentewet]|[1.0:c:BWBR0005416&amp;artikel=160&amp;g=2024-01-31</meta:user-defined>
    <meta:user-defined meta:name="DC.source">Mandaatregeling hoofdstuk 1.1 Den Haag 2022]|[https://lokaleregelgeving.overheid.nl/CVDR675266/1</meta:user-defined>
    <meta:user-defined meta:name="OVERHEIDop.referentienummer">RIS319780  SZW/10770691</meta:user-defined>
    <meta:user-defined meta:name="DCTERMS.alternative">Mandaatbesluit afgifte beschikking ex art 4a, eerste lid onder b, Wet gemeentelijke schuldhulpverlening en afgifte verklaring ex art 285 eerste lid onder f, Faillissementswet Den Haag 2024</meta:user-defined>
    <dc:language>nl</dc:language>
    <meta:user-defined meta:name="OVERHEIDop.locatietype/OVERHEIDop.gebiedsmarkering">Gemeente</meta:user-defined>
    <meta:user-defined meta:name="DC.title">Mandaatbesluit afgifte beschikking ex art 4a, eerste lid onder b, Wet gemeentelijke schuldhulpverlening en afgifte verklaring ex art 285 eerste lid onder f, Faillissementswet Den Haag 2024</meta:user-defined>
    <meta:user-defined meta:name="DCTERMS.W3CDTF/DCTERMS.available">2024-09-11</meta:user-defined>
    <meta:user-defined meta:name="DCTERMS.W3CDTF/OVERHEIDop.jaargang">2024</meta:user-defined>
    <meta:user-defined meta:name="OVERHEIDop.publicationIssue">388433</meta:user-defined>
    <meta:user-defined meta:name="OVERHEIDop.betreftRegeling">CVDR724333_1</meta:user-defined>
    <meta:user-defined meta:name="OVERHEIDop.GmbID/DC.identifier">gmb-2024-388433</meta:user-defined>
    <meta:user-defined meta:name="xs:date/OVERHEIDop.startdatum">2024-09-12</meta:user-defined>
    <meta:user-defined meta:name="OVERHEIDop.versieInformatie"/>
  </office:meta>
</office:document-meta>
</file>