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verklaring van geen bezwaar APV/Bijzondere wetten - Gemeente Utrechtse Heuvelrug, Verklaring van geen bezwaar fietsevenement Meewind Koers zondag 6 oktober 2024 tussen 09:00 uur en 16:00 uur (RX2024-00001751, 9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fietsevenement Meewind Koers zondag 6 oktober 2024 van 09:00 uur tot 16:00 uur (RX2024-00001751, 9 sept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843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1751</meta:user-defined>
    <meta:user-defined meta:name="DCTERMS.abstract">Gemeente Utrechtse Heuvelrug, Verklaring van geen bezwaar fietsevenement Meewind Koers zondag 6 oktober 2024 van 09:00 uur tot 16:00 uur (RX2024-00001751, 9 september 2024)</meta:user-defined>
    <dc:language>nl</dc:language>
    <meta:user-defined meta:name="OVERHEIDop.locatietype/OVERHEIDop.gebiedsmarkering">Punt</meta:user-defined>
    <meta:user-defined meta:name="DC.title">Gemeente Utrechtse Heuvelrug, geaccepteerde verklaring van geen bezwaar APV/Bijzondere wetten - Gemeente Utrechtse Heuvelrug, Verklaring van geen bezwaar fietsevenement Meewind Koers zondag 6 oktober 2024 tussen 09:00 uur en 16:00 uur (RX2024-00001751, 9 september 2024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432</meta:user-defined>
    <meta:user-defined meta:name="OVERHEIDop.GmbID/DC.identifier">gmb-2024-388432</meta:user-defined>
    <meta:user-defined meta:name="OVERHEIDop.versieInformatie"/>
  </office:meta>
</office:document-meta>
</file>