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cherpenzeelseweg 53, 3956KD Leersum, Melding kleinschalig evenement  voor het houden van de trailtocht Leersumse Veld Ultra Trail op 28 september 2024 (RX2024-00002200, 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cherpenzeelseweg 53, 3956KD Leersum, Melding kleinschalig evenement voor het houden van de trailtocht Leersumse Veld Ultra Trail op 28 september 2024 (RX2024-00002200, 5 sept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42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200</meta:user-defined>
    <meta:user-defined meta:name="DCTERMS.abstract">Scherpenzeelseweg 53, 3956KD Leersum, Melding kleinschalig evenement voor het houden van de trailtocht Leersumse Veld Ultra Trail op 28 september 2024 (RX2024-00002200, 5 sept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cherpenzeelseweg 53, 3956KD Leersum, Melding kleinschalig evenement  voor het houden van de trailtocht Leersumse Veld Ultra Trail op 28 september 2024 (RX2024-00002200, 5 september 202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25</meta:user-defined>
    <meta:user-defined meta:name="OVERHEIDop.GmbID/DC.identifier">gmb-2024-388425</meta:user-defined>
    <meta:user-defined meta:name="OVERHEIDop.versieInformatie"/>
  </office:meta>
</office:document-meta>
</file>